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list-style-name="LFO6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list-style-name="LFO6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list-style-name="LFO6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list-style-name="LFO4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list-style-name="LFO5" style:family="paragraph"/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list-style-name="LFO5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list-style-name="LFO5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list-style-name="LFO5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list-style-name="LFO5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list-style-name="LFO5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list-style-name="LFO5" style:family="paragraph">
      <style:text-properties fo:font-size="14pt" style:font-size-asian="14pt" style:font-size-complex="14pt"/>
    </style:style>
    <style:style style:name="P107" style:parent-style-name="Paragraphedeliste" style:family="paragraph">
      <style:text-properties fo:font-size="14pt" style:font-size-asian="14pt" style:font-size-complex="14pt"/>
    </style:style>
    <style:style style:name="P108" style:parent-style-name="Standard" style:list-style-name="LFO5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list-style-name="LFO5" style:family="paragraph">
      <style:text-properties fo:font-size="14pt" style:font-size-asian="14pt" style:font-size-complex="14pt"/>
    </style:style>
    <style:style style:name="P112" style:parent-style-name="Standard" style:list-style-name="LFO5" style:family="paragraph">
      <style:text-properties fo:font-size="14pt" style:font-size-asian="14pt" style:font-size-complex="14pt"/>
    </style:style>
    <style:style style:name="P113" style:parent-style-name="Standard" style:list-style-name="LFO5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T1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2" style:parent-style-name="Policepardéfaut" style:family="text">
      <style:text-properties fo:font-size="14pt" style:font-size-asian="14pt" style:font-size-complex="14pt"/>
    </style:style>
    <style:style style:name="T1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T125" style:parent-style-name="Policepardéfaut" style:family="text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ompte-rendu de l'AG du 16 septembre 2023</text:p>
      <text:p text:style-name="P2">Association des parents d'élèves de Perpezac-le-blanc.</text:p>
      <text:p text:style-name="P3"/>
      <text:p text:style-name="P4">Présents : Jérôme Dousseau ; Christelle Eymard, Caroline Laramade, Eric Praudel,<text:s/>Emilie Labetoulle , Alexis Raimbaud, Amélie Latour, Nicolas Guilliot</text:p>
      <text:p text:style-name="P5"/>
      <text:p text:style-name="P6">Représentant la Mairie :</text:p>
      <text:p text:style-name="P7">Sandrine Labrousse rejointe en cours de réunion par :</text:p>
      <text:p text:style-name="P8">Laurent Valet</text:p>
      <text:p text:style-name="P9">Jérôme Laurier</text:p>
      <text:p text:style-name="P10">Gérard Labrousse</text:p>
      <text:p text:style-name="P11">Gérard Cooper excusé</text:p>
      <text:p text:style-name="P12"/>
      <text:p text:style-name="P13">Représentants du bureau de l’APE de Louignac : aucun membre<text:s/>présent</text:p>
      <text:p text:style-name="P14">Enseignante de l'école de Perpezac excusée</text:p>
      <text:p text:style-name="P15"/>
      <text:p text:style-name="Standard"><text:span text:style-name="T16">1)</text:span><text:span text:style-name="T17"><text:s/>Bilan moral 2022-2023</text:span></text:p>
      <text:p text:style-name="P18"/>
      <text:p text:style-name="P19">Actions menées :</text:p>
      <text:p text:style-name="P20"/>
      <text:p text:style-name="Standard"><text:span text:style-name="T21">Halloween</text:span><text:span text:style-name="T22"> </text:span><text:span text:style-name="T23">31/10:</text:span><text:span text:style-name="T24"><text:s text:c="2"/>citrouilles exposées sur la place de l'église, spectacle aux Jardins de Colette</text:span></text:p>
      <text:p text:style-name="P25">Défilé des enfants dans le village pour récolter les bonbons<text:s/>et moment convivial dans la salle des fêtes . Beaucoup d'enfants et de familles présentes encore cette année !</text:p>
      <text:p text:style-name="P26"/>
      <text:p text:style-name="P27">Vente de chocolats </text:p>
      <text:p text:style-name="P28">Pas de vente de calendriers car manque de temps de la part de Malika qui s'était beaucoup impliquée sur cette réalisation<text:s/>les années précédentes. Nous avions envisagé la réalisation d'un livre de recettes ...</text:p>
      <text:p text:style-name="P29"/>
      <text:p text:style-name="Standard"><text:span text:style-name="T30">Noël des écoles </text:span><text:span text:style-name="T31">: SPECTACLE à Louignac en présence des familles</text:span></text:p>
      <text:p text:style-name="P32"/>
      <text:p text:style-name="Standard"><text:span text:style-name="T33">Après midi goûter/jeux de société<text:s/></text:span><text:span text:style-name="T34">chez Iris. Sympa ! À reconduire !</text:span></text:p>
      <text:p text:style-name="P35"/>
      <text:p text:style-name="Standard"><text:span text:style-name="T36">Matinée créative lors du troc de p</text:span><text:span text:style-name="T37">lantes début mai</text:span><text:span text:style-name="T38">: une vingtaine d'enfants de 4 à 12 ans, bon moment de partage entre les participants et les adultes de tous âges qui encadraient l'activité.</text:span></text:p>
      <text:p text:style-name="P39"/>
      <text:p text:style-name="P40">L'APE a financé</text:p>
      <text:p text:style-name="Standard"><text:span text:style-name="T41">-une partie du budget nécéssaire à la<text:s/></text:span><text:span text:style-name="T42">classe découverte à l'Ile d'Oléron</text:span><text:span text:style-name="T43"><text:s/>pour le</text:span><text:span text:style-name="T44">s élèves de l'école de Perpezac le Blanc</text:span></text:p>
      <text:p text:style-name="Standard"><text:span text:style-name="T45">-Les<text:s/></text:span><text:span text:style-name="T46">sorties à la patinoire<text:s/></text:span><text:span text:style-name="T47">de Brive</text:span></text:p>
      <text:p text:style-name="Standard"><text:span text:style-name="T48">- la<text:s/></text:span><text:span text:style-name="T49">sortie escalade / Lascaux</text:span></text:p>
      <text:p text:style-name="Standard"><text:span text:style-name="T50">-</text:span><text:span text:style-name="T51">spectacle de Noël</text:span></text:p>
      <text:p text:style-name="P52"/>
      <text:soft-page-break/>
      <text:list text:style-name="LFO6" text:continue-numbering="true">
        <text:list-item>
          <text:p text:style-name="P53">Actions inter-assos :</text:p>
        </text:list-item>
      </text:list>
      <text:p text:style-name="P54"/>
      <text:p text:style-name="Standard"><text:span text:style-name="T55">Fête votive et randonnée pédestre</text:span><text:span text:style-name="T56">,<text:s/></text:span><text:span text:style-name="T57">mai</text:span><text:span text:style-name="T58">: ces deux actions ont été menées dans le cadre de notre<text:s/></text:span><text:span text:style-name="T59">investissement inter-associatif . La buvette de la randonnée a été prise en charge par des parents d'élèves et en accord avec les présidents des autres assos du village, les bénéfices ont donc été reversés aux écoles.</text:span></text:p>
      <text:p text:style-name="P60">Cela a permis de financer <text:s/>une partie<text:s/>de la sortie commune aux deux écoles à LASCAUX</text:p>
      <text:p text:style-name="P61"/>
      <text:p text:style-name="Standard"><text:span text:style-name="T62">Fête de la Saint Jean et marché de Noël </text:span><text:span text:style-name="T63">: Merci à tous les parents qui ont pu donner de leur temps lors de ces manifestations !</text:span></text:p>
      <text:p text:style-name="P64"/>
      <text:p text:style-name="Standard"/>
      <text:list text:style-name="LFO6" text:continue-numbering="true">
        <text:list-item>
          <text:p text:style-name="P65">Le bilan moral est voté à l'unanimité.</text:p>
        </text:list-item>
      </text:list>
      <text:p text:style-name="P66"/>
      <text:p text:style-name="Standard"><text:span text:style-name="T67">2) Bilan financier</text:span></text:p>
      <text:p text:style-name="P68"/>
      <text:p text:style-name="P69">Jérôme présente<text:s/>le bilan détaillé de l’année scolaire 2022-2023.</text:p>
      <text:p text:style-name="P70">solde du compte CCP au 31/08/2023 = <text:s/>(705,65 <text:s/>€)</text:p>
      <text:p text:style-name="P71">solde du livret A au 31/08/2023 = <text:s text:c="2"/>(2544,11 €)</text:p>
      <text:p text:style-name="P72"/>
      <text:p text:style-name="P73"><text:s/>Voir grille en pièce jointe.</text:p>
      <text:p text:style-name="P74"/>
      <text:list text:style-name="LFO6" text:continue-numbering="true">
        <text:list-item>
          <text:p text:style-name="P75">Le bilan financier est voté à l'unanimité.</text:p>
        </text:list-item>
      </text:list>
      <text:p text:style-name="P76"/>
      <text:p text:style-name="P77"/>
      <text:list text:style-name="LFO4" text:continue-numbering="true">
        <text:list-item>
          <text:p text:style-name="P78">Les actions à venir pour l'année<text:s/>scolaire 2022-2023 :</text:p>
        </text:list-item>
      </text:list>
      <text:p text:style-name="P79"/>
      <text:list text:style-name="LFO5" text:continue-numbering="true">
        <text:list-item>
          <text:p text:style-name="P80"><text:span text:style-name="T81">Halloween</text:span><text:span text:style-name="T82"> : mardi 31 <text:s/>octobre.</text:span></text:p>
        </text:list-item>
      </text:list>
      <text:p text:style-name="P83">Se renseigner sur les spectacles ou animations dans les sites proches : jardins de Colette, châteaux, Pompadour...pour inviter les familles à s'y rejoindre</text:p>
      <text:p text:style-name="P84">17h défilé traditionnel dans le bourg et apéritif dînatoire convivial à la salle des fêtes</text:p>
      <text:p text:style-name="P85">Déco participative sur la place du village.</text:p>
      <text:p text:style-name="P86"/>
      <text:p text:style-name="Standard"><text:span text:style-name="T87">-Pressage de pommes et vente de jus 14/10 :<text:s/></text:span><text:span text:style-name="T88">devant la boulangerie, un jour de marché. Alexis renouvelle l'idée en partenariat avec l’association Miladiou. <text:s/>Avait <text:s/>per</text:span><text:span text:style-name="T89">mis aux enfants de participer aux différentes étapes, de la récolte des pommes ( Perpezac) au pressage, à la mise en bouteille et à la vente. Possibilité de vente de jus en direct le jour J mais aussi s’il y a assez de pommes, la personne à qui appartient<text:s/></text:span><text:span text:style-name="T90">le pressoir peut pasteuriser le jus restant pour une consommation plus étalée dans la temps.</text:span></text:p>
      <text:p text:style-name="P91"/>
      <text:p text:style-name="P92">Une vente de gâteaux au profit de l'APE sera proposée au même moment.</text:p>
      <text:p text:style-name="P93"/>
      <text:p text:style-name="P94"/>
      <text:soft-page-break/>
      <text:list text:style-name="LFO5" text:continue-numbering="true">
        <text:list-item>
          <text:p text:style-name="P95">opération "calendriers" à prévoir à nouveau cet automne</text:p>
        </text:list-item>
      </text:list>
      <text:p text:style-name="P96"/>
      <text:list text:style-name="LFO5" text:continue-numbering="true">
        <text:list-item>
          <text:p text:style-name="P97">Chocolats de Noël : <text:s/>alternance<text:s/>avec Louignac dc voir avec eux</text:p>
        </text:list-item>
      </text:list>
      <text:p text:style-name="P98">Se renseigner auprès de plusieurs chocolatiers sur les offres proposées.</text:p>
      <text:p text:style-name="P99"/>
      <text:list text:style-name="LFO5" text:continue-numbering="true">
        <text:list-item>
          <text:p text:style-name="P100">La mairie prévoit de reconduire la subvention pour les cadeaux collectifs que reçoivent les enfants à l'école : 20 euros/ élève</text:p>
        </text:list-item>
      </text:list>
      <text:p text:style-name="P101"/>
      <text:list text:style-name="LFO5" text:continue-numbering="true">
        <text:list-item>
          <text:p text:style-name="P102">Atelier créatif lors<text:s/>du troc de plantes si l'occasion se présente à nouveau au printemps prochain</text:p>
        </text:list-item>
      </text:list>
      <text:p text:style-name="P103"/>
      <text:list text:style-name="LFO5" text:continue-numbering="true">
        <text:list-item>
          <text:p text:style-name="P104">Vente de gâteaux lors des marchés</text:p>
        </text:list-item>
      </text:list>
      <text:p text:style-name="P105"/>
      <text:list text:style-name="LFO5" text:continue-numbering="true">
        <text:list-item>
          <text:p text:style-name="P106">Jeux de société</text:p>
        </text:list-item>
      </text:list>
      <text:p text:style-name="P107"/>
      <text:list text:style-name="LFO5" text:continue-numbering="true">
        <text:list-item>
          <text:p text:style-name="P108">La maîtresse de Perpezac envisage une sortie avec nuitée à Bugeat sur le thème du sport en lien avec les JO</text:p>
        </text:list-item>
      </text:list>
      <text:p text:style-name="P109"/>
      <text:p text:style-name="P110">Les dates inter-asso :</text:p>
      <text:list text:style-name="LFO5" text:continue-numbering="true">
        <text:list-item>
          <text:p text:style-name="P111">Décoration du bourg et marché de Noël </text:p>
        </text:list-item>
        <text:list-item>
          <text:p text:style-name="P112">Fête votive : 1er week-end de mai</text:p>
        </text:list-item>
        <text:list-item>
          <text:p text:style-name="P113">Saint Jean : autour du 24<text:s/>juin </text:p>
        </text:list-item>
      </text:list>
      <text:p text:style-name="Standard"/>
      <text:p text:style-name="P114">Autres envies pour 2023/24 :</text:p>
      <text:p text:style-name="P115"/>
      <text:p text:style-name="Standard"><text:span text:style-name="T116"><text:tab/>Reconduction du<text:s/></text:span><text:span text:style-name="T117">pique-nique ou apéritif de fin d'année</text:span><text:span text:style-name="T118"><text:s/>en faisant évoluer cette journée avec les idées de chacun.</text:span></text:p>
      <text:p text:style-name="P119"/>
      <text:p text:style-name="Standard"><text:span text:style-name="T120">Vente de plants de légumes et fleurs au printemps ?</text:span></text:p>
      <text:p text:style-name="P121"/>
      <text:p text:style-name="Standard"><text:span text:style-name="T122"><text:tab/>N</text:span><text:span text:style-name="T123">ouvelle sortie nature avec Thomas Paré </text:span><text:span text:style-name="T124">?(pelot</text:span><text:span text:style-name="T125">es de rejection ou autre)</text:span></text:p>
      <text:p text:style-name="P126"/>
      <text:p text:style-name="P127">Nous remercions les fidèles bénévoles et les nouvelles bonnes volontés qui permettent la mise en place de ces actions.</text:p>
      <text:p text:style-name="P128">Un merci chaleureux à tous ceux qui nous rejoindront cette année !</text:p>
      <text:p text:style-name="P129"/>
      <text:p text:style-name="P130">Dans le prolongement de cette AG, les membres de l’association ont élu un nouveau bureau <text:s/>pour l'année 2023-2024. En voici la composition :</text:p>
      <text:p text:style-name="P131"/>
      <text:p text:style-name="P132">Nicolas Guilliot, Président</text:p>
      <text:p text:style-name="P133">Alexis Raimbault vice-président</text:p>
      <text:p text:style-name="P134">Emilie Labetoulle trésorière adjointe.</text:p>
      <text:p text:style-name="P135">Jérôme Dousseau Trésorier.</text:p>
      <text:p text:style-name="P136">Oriane Murphy<text:s/>secrétaire ,</text:p>
      <text:p text:style-name="P137">Christelle Eymard secrétaire adjointe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</dc:creator>
    <meta:creation-date>2019-10-11T05:48:00Z</meta:creation-date>
    <dc:date>2023-09-18T14:49:00Z</dc:date>
    <meta:print-date>2022-09-21T11:53:00Z</meta:print-date>
    <meta:template xlink:href="Normal" xlink:type="simple"/>
    <meta:editing-cycles>28</meta:editing-cycles>
    <meta:editing-duration>PT27420S</meta:editing-duration>
    <meta:document-statistic meta:page-count="4" meta:paragraph-count="9" meta:word-count="758" meta:character-count="4919" meta:row-count="34" meta:non-whitespace-character-count="4170"/>
  </office:meta>
</office:document-meta>
</file>